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text-align="justify" fo:line-height="0.3472in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472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3472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472in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3472in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3472in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機關學校員工師生節約用電公約</text:p>
      <text:list text:style-name="LFO1" text:continue-numbering="true">
        <text:list-item>
          <text:p text:style-name="P2"><text:span text:style-name="T3">下班</text:span><text:span text:style-name="T4">（</text:span><text:span text:style-name="T5">課</text:span><text:span text:style-name="T6">）</text:span><text:span text:style-name="T7">後離開辦公（教）室請關閉不使用的電器。</text:span></text:p>
        </text:list-item>
        <text:list-item>
          <text:p text:style-name="P8"><text:span text:style-name="T9">午休或暫時離開座位，隨手關閉照明及辦公室電器，減少不必要的能源消耗。</text:span></text:p>
        </text:list-item>
        <text:list-item>
          <text:p text:style-name="P10">辦公電腦設定節電模式，當停止運作<text:s/>5~10分鐘後，自動進入低耗能休眠狀態。</text:p>
        </text:list-item>
        <text:list-item>
          <text:p text:style-name="P11">蒸飯箱等公用設備，裝設定時控制器或手動調整使用時間，於非上班時間關閉電源，減少待機電力。</text:p>
        </text:list-item>
        <text:list-item>
          <text:p text:style-name="P12">夏季辦公（教）室區域全數空調設定控溫在26-28℃，並搭配風扇使用，提高冷房效果。</text:p>
        </text:list-item>
        <text:list-item>
          <text:p text:style-name="P13">請定期清洗空氣過濾網及定期擦拭照明設備，以提高使用效率。</text:p>
        </text:list-item>
        <text:list-item>
          <text:p text:style-name="P14">請多利用自然照明，減少開燈數量。</text:p>
        </text:list-item>
        <text:list-item>
          <text:p text:style-name="P15">請多利用窗簾或遮陽設備，減少太陽輻射熱進入室內，降低空調負荷及用電量。</text:p>
        </text:list-item>
        <text:list-item>
          <text:p text:style-name="P16"><text:span text:style-name="T17">發現電器、照明設備故障或異常請立即通報管理單位修復。</text:span></text:p>
        </text:list-item>
        <text:list-item>
          <text:p text:style-name="P18"><text:span text:style-name="T19">低樓層或上</text:span><text:span text:style-name="T20">、</text:span><text:span text:style-name="T21">下樓層以步行代替搭乘電梯。</text:span></text:p>
        </text:list-item>
        <text:list-item>
          <text:p text:style-name="P22">請減少使用電熱水壺、微波爐、電鍋、烤箱等高耗電電器。</text:p>
        </text:list-item>
        <text:list-item>
          <text:p text:style-name="P23"><text:span text:style-name="T24">請減少不必要的列（影）印，多採用雙面列（影）印或電子化文件。</text:span></text:p>
        </text:list-item>
        <text:list-item>
          <text:p text:style-name="P25"><text:span text:style-name="T26">電腦及螢幕關機後再關閉延長線電源，節省待機用電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瑤</meta:initial-creator>
    <dc:creator>mlsh</dc:creator>
    <meta:creation-date>2025-02-26T07:57:00Z</meta:creation-date>
    <dc:date>2025-02-26T08:01:00Z</dc:date>
    <meta:print-date>2024-08-27T03:5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2" meta:character-count="417" meta:row-count="2" meta:non-whitespace-character-count="356"/>
  </office:meta>
</office:document-meta>
</file>