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22">
            <text:p><text:span text:style-name="T2">2026 Seoul Tech Scholarship</text:span><text:span text:style-name="T2"/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6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6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6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6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7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NIIED</meta:initial-creator>
    <dc:creator>Bu Shiuan Ju</dc:creator>
    <meta:creation-date>2018-12-07T07:09:46Z</meta:creation-date>
    <dc:date>2026-01-20T09:03:20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wMjUtMTItMTlUMDc6NDc6MjNaIiwicElEIjoiMiIsInRyYWNlSWQiOiIyOTBFRTQxQTEwMjYxNzcyMDUwRkMzRjUyMTI5RTI0OSIsInVzZXJDb2RlIjoia3NpNTUzMyJ9LCJub2RlMyI6eyJkc2QiOiIwMTAwMDAwMDAwMDAyMTIyIiwibG9nVGltZSI6IjIwMjUtMTItMTlUMDc6NDc6MjNaIiwicElEIjoiMiIsInRyYWNlSWQiOiIyOTBFRTQxQTEwMjYxNzcyMDUwRkMzRjUyMTI5RTI0OSIsInVzZXJDb2RlIjoia3NpNTUzMyJ9LCJub2RlNCI6eyJkc2QiOiIwMTAwMDAwMDAwMDAyMTIyIiwibG9nVGltZSI6IjIwMjUtMTItMTlUMDc6NDc6MjNaIiwicElEIjoiMiIsInRyYWNlSWQiOiIyOTBFRTQxQTEwMjYxNzcyMDUwRkMzRjUyMTI5RTI0OSIsInVzZXJDb2RlIjoia3NpNTUzMyJ9LCJub2RlNSI6eyJkc2QiOiIwMDAwMDAwMDAwMDAwMDAwIiwibG9nVGltZSI6IjIwMjUtMTItMTlUMDg6MDY6MzBaIiwicElEIjoyMDQ4LCJ0cmFjZUlkIjoiQkE0MTgyRDdCODJGNEVEM0FDODI4NTI1QzI3MEVGMzUiLCJ1c2VyQ29kZSI6ImtzaTU1MzMifSwibm9kZUNvdW50IjoyfQ==</meta:user-defined>
    <meta:user-defined meta:name="OpenDocument">False</meta:user-defined>
  </office:meta>
</office:document-meta>
</file>