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清單段落" style:family="paragraph">
      <style:paragraph-properties style:snap-to-layout-grid="false" fo:margin-bottom="0.125in" fo:margin-left="0.7604in" fo:text-indent="-0.24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777in"/>
    </style:style>
    <style:style style:name="TableColumn7" style:family="table-column">
      <style:table-column-properties style:column-width="3.977in"/>
    </style:style>
    <style:style style:name="Table5" style:family="table">
      <style:table-properties style:width="5.754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339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48" style:family="table-row">
      <style:table-row-properties style:min-row-height="0.3798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9256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臺北市立聯合醫院</text:p>
      <text:p text:style-name="P2">115年宣導講座需求單</text:p>
      <text:p text:style-name="P3"><text:span text:style-name="T4">● 敬請先以電話或E-mail與本院取得聯繫，亦可提供下表資訊E-mail回傳本院聯絡人信箱，俟安排後回復貴單位，謝謝。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講座日期</text:p>
          </table:table-cell>
          <table:table-cell table:style-name="TableCell31">
            <text:p text:style-name="P32">115<text:s/>年 <text:s text:c="2"/>月 <text:s text:c="2"/><text:s/>日</text:p>
          </table:table-cell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 text:c="2"/>時 <text:s text:c="2"/> 分 ~ <text:s text:c="3"/>時 <text:s text:c="2"/><text:s/>分</text:p>
          </table:table-cell>
        </table:table-row>
        <table:table-row table:style-name="TableRow38">
          <table:table-cell table:style-name="TableCell39">
            <text:p text:style-name="P40">講座地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估人數</text:p>
          </table:table-cell>
          <table:table-cell table:style-name="TableCell46">
            <text:p text:style-name="P47">人</text:p>
          </table:table-cell>
        </table:table-row>
        <table:table-row table:style-name="TableRow48">
          <table:table-cell table:style-name="TableCell49">
            <text:p text:style-name="P50">對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高思平</meta:initial-creator>
    <dc:creator>高思平</dc:creator>
    <meta:creation-date>2026-01-27T01:12:00Z</meta:creation-date>
    <dc:date>2026-01-27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