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left="0.3361in" fo:text-inden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left="0.3361in" fo:text-inden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margin-left="0.3361in" fo:text-inden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" style:parent-style-name="內文" style:family="paragraph">
      <style:paragraph-properties fo:text-align="center" fo:margin-left="0.3361in" fo:text-inden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" style:parent-style-name="內文" style:family="paragraph">
      <style:paragraph-properties fo:text-align="center" fo:margin-left="0.3361in" fo:text-indent="0in">
        <style:tab-stops/>
      </style:paragraph-properties>
      <style:text-properties style:font-name="標楷體" style:font-name-asian="標楷體" style:font-size-complex="12pt"/>
    </style:style>
    <style:style style:name="TableColumn7" style:family="table-column">
      <style:table-column-properties style:column-width="1.3138in"/>
    </style:style>
    <style:style style:name="TableColumn8" style:family="table-column">
      <style:table-column-properties style:column-width="1.3784in"/>
    </style:style>
    <style:style style:name="TableColumn9" style:family="table-column">
      <style:table-column-properties style:column-width="1.1812in"/>
    </style:style>
    <style:style style:name="TableColumn10" style:family="table-column">
      <style:table-column-properties style:column-width="1.7715in"/>
    </style:style>
    <style:style style:name="TableColumn11" style:family="table-column">
      <style:table-column-properties style:column-width="1.2798in"/>
    </style:style>
    <style:style style:name="Table6" style:family="table">
      <style:table-properties style:width="6.925in" fo:margin-left="0.3361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margin-left="0in" fo:text-indent="0in">
        <style:tab-stops>
          <style:tab-stop style:type="center" style:position="2.7159in"/>
          <style:tab-stop style:type="left" style:position="4.927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TableRow15" style:family="table-row">
      <style:table-row-properties style:min-row-height="1.5305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8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9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20" style:family="table-row">
      <style:table-row-properties style:min-row-height="0.7895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25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28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33" style:family="table-row">
      <style:table-row-properties style:min-row-height="0.7875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44" style:family="table-row">
      <style:table-row-properties style:min-row-height="0.7875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55" style:family="table-row">
      <style:table-row-properties style:min-row-height="0.7875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66" style:family="table-row">
      <style:table-row-properties style:min-row-height="0.7875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77" style:family="table-row">
      <style:table-row-properties style:min-row-height="0.7875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88" style:parent-style-name="內文" style:family="paragraph">
      <style:paragraph-properties fo:text-align="center" fo:margin-left="0.3361in" fo:text-inden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臺北市高中生物實驗用活體教材申請表</text:p>
      <text:p text:style-name="P2">（115年度成功高中供應）</text:p>
      <text:p text:style-name="P3"/>
      <text:p text:style-name="P4">電話：(02)2321-6256#313<text:s/>林玉菁<text:s text:c="2"/>傳真：(02)2322-3957傳真後請來電確認，謝謝！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申請學校名稱：<text:s text:c="14"/>聯絡人：<text:s text:c="13"/>連絡電話：<text:tab/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5">
            <text:p text:style-name="P17">本次申請供應班級數：<text:s text:c="3"/>一年級<text:s text:c="11"/>班</text:p>
            <text:p text:style-name="P18"><text:s text:c="23"/>二年級<text:s text:c="11"/>班</text:p>
            <text:p text:style-name="P19"><text:s text:c="23"/>三年級<text:s text:c="11"/>班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活體材料名稱</text:p>
          </table:table-cell>
          <table:table-cell table:style-name="TableCell23">
            <text:p text:style-name="P24">希望取得日期</text:p>
            <text:p text:style-name="P25">(年月日、時間)</text:p>
          </table:table-cell>
          <table:table-cell table:style-name="TableCell26">
            <text:p text:style-name="P27">希望數量</text:p>
            <text:p text:style-name="P28">條件說明</text:p>
          </table:table-cell>
          <table:table-cell table:style-name="TableCell29">
            <text:p text:style-name="P30">年級與實驗名稱</text:p>
          </table:table-cell>
          <table:table-cell table:style-name="TableCell31">
            <text:p text:style-name="P32">領取人簽收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內文"><text:span text:style-name="T89">教務主任：</text:span><text:span text:style-name="T90"><text:s/></text:span><text:span text:style-name="T91"><text:s text:c="20"/></text:span><text:span text:style-name="T92"><text:s text:c="5"/></text:span><text:span text:style-name="T93">生物科負責老師：</text:span><text:span text:style-name="T94"><text:s text:c="20"/></text:span><text:span text:style-name="T95"><text:s/></text:span><text:span text:style-name="T96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margin-left="0.6694in" fo:text-indent="-0.3347in" fo:background-color="transparent" style:tab-stop-distance="0.3333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2145in"/>
          <style:tab-stop style:type="right" style:position="5.098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2145in"/>
          <style:tab-stop style:type="right" style:position="5.0986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ksh</meta:initial-creator>
    <dc:creator>Mlsh233</dc:creator>
    <meta:creation-date>2026-02-26T06:11:00Z</meta:creation-date>
    <dc:date>2026-02-26T06:11:00Z</dc:date>
    <meta:print-date>2017-09-20T06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2" meta:row-count="2" meta:non-whitespace-character-count="343"/>
  </office:meta>
</office:document-meta>
</file>