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fo:font-weight="bold" style:font-weight-asian="bold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text-indent="0.25in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text-indent="0.6666in"/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text-indent="0.6666in"/>
      <style:text-properties style:font-name="標楷體" style:font-name-asian="標楷體"/>
    </style:style>
    <style:style style:name="P16" style:parent-style-name="內文" style:family="paragraph">
      <style:paragraph-properties fo:text-indent="0.6666in"/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text-indent="0.3333in"/>
      <style:text-properties style:font-name="標楷體" style:font-name-asian="標楷體"/>
    </style:style>
    <style:style style:name="P19" style:parent-style-name="內文" style:family="paragraph">
      <style:paragraph-properties fo:text-indent="0.3333in"/>
      <style:text-properties style:font-name="標楷體" style:font-name-asian="標楷體"/>
    </style:style>
    <style:style style:name="P20" style:parent-style-name="內文" style:family="paragraph">
      <style:paragraph-properties fo:text-indent="0.3333in"/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text-indent="0.3333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indent="0.3333in"/>
      <style:text-properties style:font-name="標楷體" style:font-name-asian="標楷體"/>
    </style:style>
    <style:style style:name="TableColumn42" style:family="table-column">
      <style:table-column-properties style:column-width="1.7687in"/>
    </style:style>
    <style:style style:name="TableColumn43" style:family="table-column">
      <style:table-column-properties style:column-width="1.9687in"/>
    </style:style>
    <style:style style:name="TableColumn44" style:family="table-column">
      <style:table-column-properties style:column-width="1.1812in"/>
    </style:style>
    <style:style style:name="TableColumn45" style:family="table-column">
      <style:table-column-properties style:column-width="2.3569in"/>
    </style:style>
    <style:style style:name="Table41" style:family="table">
      <style:table-properties style:width="7.2756in" fo:margin-left="0in" table:align="left"/>
    </style:style>
    <style:style style:name="TableRow46" style:family="table-row">
      <style:table-row-properties style:min-row-height="0.404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49" style:family="table-row">
      <style:table-row-properties style:min-row-height="0.404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404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ableRow69" style:family="table-row">
      <style:table-row-properties style:min-row-height="0.404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新細明體"/>
    </style:style>
    <style:style style:name="TableRow78" style:family="table-row">
      <style:table-row-properties style:min-row-height="0.404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404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404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第二外語檢定報名費補助申請辦法</text:p>
      <text:p text:style-name="P2">為鼓勵學生參加第二外語檢定考試，以檢視其學習成果，凡於113學年度（113年8月1日至114年7月31日）完成語檢報名並通過檢定者，得申請報名費補助。</text:p>
      <text:p text:style-name="P3"/>
      <text:p text:style-name="P4">一、補助條件</text:p>
      <text:p text:style-name="P5">1. 113學年度（113.08.01-114.07.31）修第二外語課程之學生。</text:p>
      <text:p text:style-name="P6">2.<text:s/>申請學生需於113學年度（113.08.01-114.07.31）完成語檢報名。</text:p>
      <text:p text:style-name="P7">3.<text:s/>申請學生需於學校提出語檢補助申請前通過檢定。</text:p>
      <text:p text:style-name="P8">4.<text:s/>注意事項：同一學生如參加不同語文檢定及級數，可重複申請，但需對應修課班級之語種。</text:p>
      <text:p text:style-name="P9"><text:span text:style-name="T10">★</text:span><text:span text:style-name="T11">範例情形如下：</text:span></text:p>
      <text:p text:style-name="P12">　<text:s text:c="2"/>(1) A學生修習日語課程，並通過日語JLPT N5及N4檢定，以及日語J.TEST檢定F級，可申</text:p>
      <text:p text:style-name="P13">請3筆補助</text:p>
      <text:p text:style-name="P14">　<text:s text:c="2"/>(2) B學生修習日語及西班牙語課程，並通過日語JLPT N5及西班牙語DELE A1檢定，可申請2</text:p>
      <text:p text:style-name="P15">筆補助。</text:p>
      <text:p text:style-name="P16"/>
      <text:p text:style-name="P17">二、需檢附資料</text:p>
      <text:p text:style-name="P18">1.113學年度（113.08.01-114.07.31）第二外語課程修課紀錄（如成績單影本）</text:p>
      <text:p text:style-name="P19">2.通過證書影本。</text:p>
      <text:p text:style-name="P20"/>
      <text:p text:style-name="P21">三、申請程序：</text:p>
      <text:p text:style-name="P22"><text:span text:style-name="T23">請填寫以下以下申請，並附上檢附資料</text:span><text:span text:style-name="T24"><text:s/></text:span><text:span text:style-name="T25">於</text:span><text:span text:style-name="T26"><text:s/></text:span><text:span text:style-name="T27">115年</text:span><text:span text:style-name="T28">5</text:span><text:span text:style-name="T29">月</text:span><text:span text:style-name="T30">15</text:span><text:span text:style-name="T31">日（</text:span><text:span text:style-name="T32">一</text:span><text:span text:style-name="T33">）前</text:span><text:span text:style-name="T34"><text:s/></text:span><text:span text:style-name="T35">繳交至教務處實研組</text:span></text:p>
      <text:p text:style-name="內文"><text:span text:style-name="T36"><text:s text:c="4"/></text:span><text:span text:style-name="T37">★<text:s/></text:span><text:span text:style-name="T38">資料不齊者不受理，逾時不候。</text:span><text:span text:style-name="T39"><text:s/></text:span></text:p>
      <text:p text:style-name="P40">★<text:s/>每項通過之檢定報名費申請須分別填寫一份申請表（若申請兩項，請填寫兩份表單）。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p text:style-name="P48">第二外語檢定報名費補助申請表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學生姓名</text:p>
          </table:table-cell>
          <table:table-cell table:style-name="TableCell52">
            <text:p text:style-name="P53"/>
          </table:table-cell>
          <table:table-cell table:style-name="TableCell54">
            <text:p text:style-name="P55">班級座號</text:p>
          </table:table-cell>
          <table:table-cell table:style-name="TableCell56">
            <text:p text:style-name="P57"><text:s text:c="4"/>年<text:s text:c="4"/>班<text:s text:c="4"/>號</text:p>
          </table:table-cell>
        </table:table-row>
        <table:table-row table:style-name="TableRow58">
          <table:table-cell table:style-name="TableCell59">
            <text:p text:style-name="P60">課程名稱</text:p>
          </table:table-cell>
          <table:table-cell table:style-name="TableCell61">
            <text:p text:style-name="P62"/>
          </table:table-cell>
          <table:table-cell table:style-name="TableCell63">
            <text:p text:style-name="P64">修課學期</text:p>
          </table:table-cell>
          <table:table-cell table:style-name="TableCell65">
            <text:p text:style-name="P66">□<text:s/>第一學期</text:p>
            <text:p text:style-name="內文"><text:span text:style-name="T67">□<text:s/></text:span><text:span text:style-name="T68">第二學期</text:span></text:p>
          </table:table-cell>
        </table:table-row>
        <table:table-row table:style-name="TableRow69">
          <table:table-cell table:style-name="TableCell70">
            <text:p text:style-name="P71">通過檢測名稱</text:p>
          </table:table-cell>
          <table:table-cell table:style-name="TableCell72">
            <text:p text:style-name="P73"/>
          </table:table-cell>
          <table:table-cell table:style-name="TableCell74">
            <text:p text:style-name="P75">通過檢測級數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測驗日期</text:p>
          </table:table-cell>
          <table:table-cell table:style-name="TableCell81">
            <text:p text:style-name="P82"><text:s text:c="2"/>年<text:s text:c="4"/>月<text:s text:c="4"/>日</text:p>
          </table:table-cell>
          <table:table-cell table:style-name="TableCell83">
            <text:p text:style-name="P84">通過日期</text:p>
          </table:table-cell>
          <table:table-cell table:style-name="TableCell85">
            <text:p text:style-name="P86"><text:s text:c="4"/>年<text:s text:c="4"/>月<text:s text:c="4"/>日</text:p>
          </table:table-cell>
        </table:table-row>
        <table:table-row table:style-name="TableRow87">
          <table:table-cell table:style-name="TableCell88">
            <text:p text:style-name="P89">證書字（編）號</text:p>
          </table:table-cell>
          <table:table-cell table:style-name="TableCell90">
            <text:p text:style-name="P91"/>
          </table:table-cell>
          <table:table-cell table:style-name="TableCell92">
            <text:p text:style-name="P93">檢測費用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4">
            <text:p text:style-name="P98">檢附資料：（請直接和申請表釘起來一同繳交）</text:p>
            <text:p text:style-name="P99">□ 113學年度（113.08.01-114.07.31）第二外語課程修課紀錄</text:p>
            <text:p text:style-name="內文"><text:span text:style-name="T100">□<text:s/></text:span><text:span text:style-name="T101">通過證書影本</text:span></text:p>
          </table:table-cell>
          <table:covered-table-cell/>
          <table:covered-table-cell/>
          <table:covered-table-cell/>
        </table:table-row>
      </table:table>
      <text:p text:style-name="P102">學生簽名：_____________ <text:s text:c="33"/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lsh</meta:initial-creator>
    <dc:creator>mlsh</dc:creator>
    <meta:creation-date>2026-04-20T08:34:00Z</meta:creation-date>
    <dc:date>2026-04-20T08:34:00Z</dc:date>
    <meta:print-date>2025-04-18T04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5" meta:row-count="5" meta:non-whitespace-character-count="712"/>
  </office:meta>
</office:document-meta>
</file>