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3.4173in" style:use-optimal-column-width="false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45" style:parent-style-name="Standard" style:family="paragraph">
      <style:paragraph-properties fo:break-before="page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48" style:family="table-column">
      <style:table-column-properties style:column-width="7.4743in" style:use-optimal-column-width="false"/>
    </style:style>
    <style:style style:name="Table547" style:family="table">
      <style:table-properties style:width="7.4743in" fo:margin-left="0in" table:align="left"/>
    </style:style>
    <style:style style:name="TableRow549" style:family="table-row">
      <style:table-row-properties style:min-row-height="0.6034in" style:use-optimal-row-height="false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8.0777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62" style:parent-style-name="Standard" style:family="paragraph">
      <style:paragraph-properties fo:line-height="0.4861in" fo:text-indent="0.2958in"/>
    </style:style>
    <style:style style:name="T5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P565" style:parent-style-name="Standard" style:family="paragraph">
      <style:paragraph-properties fo:line-height="0.4861in" fo:text-indent="0.2958in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P570" style:parent-style-name="Standard" style:family="paragraph">
      <style:paragraph-properties fo:line-height="0.4861in" fo:text-indent="0.2958in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2958in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0.2958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P580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0.4861in" fo:text-indent="1.4756in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 fo:text-indent="1.2777in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P585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86" style:parent-style-name="Standard" style:family="paragraph">
      <style:paragraph-properties fo:line-height="0.4861in" fo:text-indent="1.2777in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P588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90" style:parent-style-name="Standard" style:family="paragraph">
      <style:paragraph-properties fo:line-height="0.4861in"/>
    </style:style>
    <style:style style:name="P591" style:parent-style-name="Standard" style:family="paragraph">
      <style:paragraph-properties fo:line-height="0.4861in"/>
    </style:style>
    <style:style style:name="P592" style:parent-style-name="Standard" style:family="paragraph">
      <style:paragraph-properties fo:text-align="justify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微軟正黑體" fo:font-size="14pt" style:font-size-asian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soft-page-break/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  <text:soft-page-break/>
      <text:p text:style-name="P545"><text:span text:style-name="T546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7"><table:table-columns><table:table-column table:style-name="TableColumn548"/></table:table-columns><table:table-row table:style-name="TableRow549"><table:table-cell table:style-name="TableCell550"><text:p text:style-name="P551"><text:span text:style-name="T552">「教育部社會教育貢獻獎」</text:span><text:span text:style-name="T553">被</text:span><text:span text:style-name="T554">推薦同意書</text:span></text:p><text:p text:style-name="P555"><text:span text:style-name="T556">(</text:span><text:span text:style-name="T557">由推薦單位主動邀請參選者，尚需填寫</text:span><text:span text:style-name="T558">)</text:span></text:p></table:table-cell></table:table-row><table:table-row table:style-name="TableRow559"><table:table-cell table:style-name="TableCell560"><text:p text:style-name="P561"/><text:p text:style-name="P562"><text:span text:style-name="T563">本人</text:span><text:span text:style-name="T564">同意由</text:span></text:p><text:p text:style-name="P565"><text:span text:style-name="T566">推薦單位</text:span><text:span text:style-name="T567"><text:s/>(</text:span><text:span text:style-name="T568">請擇一勾選填寫</text:span><text:span text:style-name="T569">)</text:span></text:p><text:p text:style-name="P570"><text:span text:style-name="T571">□</text:span><text:span text:style-name="T572">中央主管機關：</text:span></text:p><text:p text:style-name="P573"><text:span text:style-name="T574">□</text:span><text:span text:style-name="T575">各直轄市、縣（市）主管教育行政機關：</text:span></text:p><text:p text:style-name="P576"><text:span text:style-name="T577">主動推薦為「教育部社會教育貢獻獎」之</text:span><text:span text:style-name="T578">個人獎</text:span><text:span text:style-name="T579">參選者</text:span></text:p><text:p text:style-name="P580"/><text:p text:style-name="P581"><text:span text:style-name="T582">此致</text:span></text:p><text:p text:style-name="P583"><text:span text:style-name="T584">教育部</text:span></text:p><text:p text:style-name="P585"/><text:p text:style-name="P586"><text:span text:style-name="T587">被推薦者（簽章）：</text:span></text:p><text:p text:style-name="P588"/><text:p text:style-name="P589"/><text:p text:style-name="P590"/><text:p text:style-name="P591"/><text:p text:style-name="P592"><text:span text:style-name="T593">115</text:span><text:span text:style-name="T594">年</text:span><text:span text:style-name="T595"><text:s/></text:span><text:span text:style-name="T596">月</text:span><text:span text:style-name="T597"><text:s/></text:span><text:span text:style-name="T598">日</text:span></text:p></table:table-cell></table:table-row></table:table><text:p text:style-name="內文"/></draw:text-box><svg:title/><svg:desc/></draw:frame><text:bookmark-start text:name="_Hlk228365055"/><text:span text:style-name="T599">(</text:span><text:span text:style-name="T600">※</text:span><text:span text:style-name="T601">被推薦參選人請親筆簽名。</text:span><text:span text:style-name="T602">)</text:span><text:bookmark-end text:name="_Hlk228365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mlsh</dc:creator>
    <meta:creation-date>2026-05-19T07:14:00Z</meta:creation-date>
    <dc:date>2026-05-19T07:14:00Z</dc:date>
    <meta:print-date>2026-05-05T03:3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218" meta:character-count="1462" meta:row-count="10" meta:non-whitespace-character-count="1246"/>
  </office:meta>
</office:document-meta>
</file>