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1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6月2日登載。</text:p>
      <text:p text:style-name="P4">二、登載內容：</text:p>
      <text:p text:style-name="P5"><text:span text:style-name="T6">內政部</text:span><text:span text:style-name="T7">11</text:span><text:span text:style-name="T8">5</text:span><text:span text:style-name="T9">年「</text:span><text:span text:style-name="T10">遇見心動時</text:span><text:span text:style-name="T11">」單身聯誼活動開跑了，共</text:span><text:span text:style-name="T12">1</text:span><text:span text:style-name="T13">4</text:span><text:span text:style-name="T14">梯次，歡迎踴躍參與，詳情請參閱內政部戶政司全球資訊網（</text:span><text:span text:style-name="T15">https://www.ris.gov.tw/app/portal/520</text:span><text:span text:style-name="T16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紀雅萍</dc:creator>
    <meta:creation-date>2024-04-17T07:14:00Z</meta:creation-date>
    <dc:date>2026-05-07T05:50:00Z</dc:date>
    <meta:print-date>2018-02-05T09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